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Arial Narrow" fo:font-size="12pt" style:text-underline-style="none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2pt" fo:font-weight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line-height="200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Narrow1"/>
    </style:style>
    <style:style style:name="P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 Narrow1"/>
    </style:style>
    <style:style style:name="P10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1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 Narrow" fo:font-size="12pt"/>
    </style:style>
    <style:style style:name="P12" style:family="paragraph" style:parent-style-name="Text_20_body">
      <style:paragraph-properties fo:margin-left="1.9cm" fo:margin-right="0cm" fo:line-height="100%" fo:text-align="justify" style:justify-single-word="false" fo:text-indent="-1.9cm" style:auto-text-indent="false" style:shadow="none">
        <style:tab-stops/>
      </style:paragraph-properties>
    </style:style>
    <style:style style:name="P13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style:font-name="Arial Narrow" fo:font-size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2pt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1" fo:font-weight="bold" style:font-weight-asian="bold" style:font-weight-complex="bold"/>
    </style:style>
    <style:style style:name="T1" style:family="text">
      <style:text-properties style:font-name="Arial Narrow" fo:font-size="12pt"/>
    </style:style>
    <style:style style:name="T2" style:family="text">
      <style:text-properties style:font-name="Arial Narrow" fo:font-size="12pt" style:text-underline-style="none"/>
    </style:style>
    <style:style style:name="T3" style:family="text">
      <style:text-properties style:font-name="Arial Narrow" fo:font-size="12pt" fo:font-weight="bold"/>
    </style:style>
    <style:style style:name="T4" style:family="text">
      <style:text-properties style:font-name="Arial Narrow" fo:font-size="12pt" fo:font-weight="bold" style:font-weight-asian="bold" style:font-weight-complex="bold"/>
    </style:style>
    <style:style style:name="T5" style:family="text">
      <style:text-properties style:font-name="Arial Narrow" fo:font-size="12pt"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style:font-name="Arial Narrow1" fo:font-size="12pt"/>
    </style:style>
    <style:style style:name="T8" style:family="text">
      <style:text-properties style:font-name="Wingdings" fo:font-size="14pt"/>
    </style:style>
    <style:style style:name="T9" style:family="text">
      <style:text-properties fo:font-variant="normal" fo:text-transform="none" style:font-name="Wingdings" fo:font-size="14pt"/>
    </style:style>
    <style:style style:name="T10" style:family="text">
      <style:text-properties fo:font-variant="normal" fo:text-transform="none" style:font-name="Wingdings" fo:font-size="12pt" style:font-size-asian="12pt" style:font-size-complex="12pt"/>
    </style:style>
    <style:style style:name="T11" style:family="text">
      <style:text-properties fo:font-variant="normal" fo:text-transform="none" style:font-name="Arial Narrow1" fo:font-size="12pt" style:font-size-asian="12pt" style:font-size-complex="12pt"/>
    </style:style>
    <style:style style:name="T12" style:family="text">
      <style:text-properties style:text-line-through-style="none" style:font-name="Wingdings" fo:font-size="14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llo 16,00 <text:s text:c="91"/></text:span><text:span text:style-name="T2"><text:s text:c="18"/></text:span></text:p>
      <text:p text:style-name="P1"><text:span text:style-name="T2"><text:tab/><text:tab/><text:tab/><text:tab/><text:tab/><text:tab/><text:tab/><text:tab/><text:tab/>AL COMUNE DI VOGHIERA</text:span></text:p>
      <text:p text:style-name="P1"><text:span text:style-name="T2"><text:tab/><text:tab/><text:tab/><text:tab/><text:tab/><text:tab/><text:tab/><text:tab/><text:tab/>SERVIZI SANITARI E CIMITERIALI</text:span></text:p>
      <text:p text:style-name="P2"/>
      <text:p text:style-name="P2"/>
      <text:p text:style-name="P5"/>
      <text:p text:style-name="P17">Oggetto : richiesta assegnazione loculo/ nicchia ossario <text:s/>- Cimitero di Voghiera/Montesanto</text:p>
      <text:p text:style-name="P1"/>
      <text:p text:style-name="P9">Il sottoscritto <text:span text:style-name="T13">________________________________</text:span> nato a _____________________ il_________________</text:p>
      <text:p text:style-name="P9"><text:s/><text:span text:style-name="T6">residente in _______________________________ Via __________________________________ n._ ______</text:span></text:p>
      <text:p text:style-name="P10"><text:span text:style-name="T7">Codice fiscale________________________________ <text:s text:c="2"/>t</text:span><text:span text:style-name="T1">elefono ____________________/______________</text:span></text:p>
      <text:p text:style-name="P11">e-mail_________________________________________</text:p>
      <text:p text:style-name="P1"/>
      <text:p text:style-name="P4">C H I E D E</text:p>
      <text:p text:style-name="P3">l'assegnazione <text:s/>in concessione di:</text:p>
      <text:list xml:id="list4113694779446764131" text:style-name="L1">
        <text:list-item>
          <text:p text:style-name="P15"><text:span text:style-name="T8">o</text:span><text:span text:style-name="T10"> </text:span><text:span text:style-name="T11">n._____</text:span><text:span text:style-name="T10"> </text:span><text:span text:style-name="T1">loculo/i per anni 25</text:span></text:p>
        </text:list-item>
      </text:list>
      <text:list xml:id="list7909289827748282870" text:style-name="L2">
        <text:list-item>
          <text:p text:style-name="P16"><text:span text:style-name="T12">o </text:span><text:span text:style-name="T11">n._____</text:span><text:span text:style-name="T10"> </text:span><text:span text:style-name="T1">nicchia/e ossario per anni 50</text:span></text:p>
        </text:list-item>
      </text:list>
      <text:p text:style-name="P1"><text:span text:style-name="T1">posto/i nel Cimitero di </text:span><text:span text:style-name="T3">VOGHIERA/MONTESANTO</text:span></text:p>
      <text:p text:style-name="P6"><text:span text:style-name="T1">per la tumulazione della salma /resti/ceneri del defunto <text:s/></text:span><text:span text:style-name="T4">_____________________</text:span></text:p>
      <text:p text:style-name="P1"><text:span text:style-name="T5">deceduto <text:s/>il ________________________ a <text:s/>_________________</text:span><text:span text:style-name="T1">grado di parentela del defunto con il richiedente: ________________________</text:span></text:p>
      <text:p text:style-name="P1"><text:span text:style-name="T4">Dichiara</text:span><text:span text:style-name="T1">, valendosi di cui agli artt. 21, 38, 46 e 47 del DPR. 445/2000, consapevole delle sanzioni previste dal codice penale e dalle leggi speciali in materia per il caso di dichiarazione falsa e mendace e l’uso di atto falso, come richiamate dall’art 76 del citato DPR , che il defunto _______________________________ era</text:span></text:p>
      <text:p text:style-name="P7"><text:span text:style-name="T8">o</text:span><text:span text:style-name="T9"> </text:span><text:span text:style-name="T1">residente in vita nel Comune di Voghiera </text:span></text:p>
      <text:p text:style-name="P12"><text:span text:style-name="T12">o</text:span><text:span text:style-name="T9"> </text:span><text:span text:style-name="T1">residente in vita nel comune di _________________________, e con residenza (per almeno </text:span><text:span text:style-name="T1">otto</text:span><text:span text:style-name="T1"> anni) nel Comune di Voghiera dal _________ al ___________ ed attualmente è residente nel Comune di Voghiera il sottoindicato parente e/o affine entro il secondo grado</text:span></text:p>
      <text:p text:style-name="P13">__________________________________________________________</text:p>
      <text:p text:style-name="P18">Allega documento di identità in corso di validità.</text:p>
      <text:p text:style-name="P8"/>
      <text:p text:style-name="P3">Voghiera, lì ______________________</text:p>
      <text:p text:style-name="P1"><text:s text:c="86"/><text:span text:style-name="T1">IL RICHIEDENTE</text:span></text:p>
      <text:p text:style-name="P1"/>
      <text:p text:style-name="P1"><text:s text:c="71"/><text:span text:style-name="T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3T15:46:37.71</meta:creation-date>
    <dc:date>2020-03-12T09:23:00.64</dc:date>
    <meta:editing-duration>PT7M16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06" meta:character-count="1951"/>
  </office:meta>
</office:document-meta>
</file>